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28 апреля 2018 г. N 197н
"Об утверждении перечня видов медицинских организаций в соответствии с номенклатурой медицинских организаций, в отношении которых не проводится независимая оценка качества условий оказания ими услуг"</text:h>
      <text:section text:style-name="s52" text:name="s52">
        <text:p text:style-name="s52header">С изменениями и дополнениями от:</text:p>
        <text:p text:style-name="s52">8 августа 2019 г.</text:p>
      </text:section>
      <text:p text:style-name="s1"/>
      <text:p text:style-name="s1">В соответствии с <text:a xlink:type="simple" xlink:href="https://internet.garant.ru/document/redirect/12191967/791041">пунктом 1 части 4 статьи 79.1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4, N 30, ст. 4257; 2017, N 50, ст. 7563) приказываю:</text:p>
      <text:p text:style-name="s1"><text:bookmark text:name="anchor1"/>Утвердить прилагаемый <text:a xlink:type="simple" xlink:href="#anchor1000">перечень</text:a> видов медицинских организаций в соответствии с номенклатурой медицинских организаций, в отношении которых не проводится независимая оценка качества условий оказания ими услу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И. Скворцова</text:p>
          </table:table-cell>
        </table:table-row>
      </table:table>
      <text:p text:style-name="s1"/>
      <text:p text:style-name="s16_fi0">Зарегистрировано в Минюсте РФ 28 мая 2018 г.
Регистрационный N 51200</text:p>
      <text:p text:style-name="s1"/>
      <text:p text:style-name="s1_right_fi0"><text:bookmark text:name="anchor1000"/><text:span text:style-name="s10">УТВЕРЖДЕН
<text:a xlink:type="simple" xlink:href="#anchor0">приказом</text:a> Министерства
здравоохранения
Российской Федерации
от 28 апреля 2018 г. N 197н</text:span></text:p>
      <text:p text:style-name="s1"/>
      <text:h text:outline-level="1" text:style-name="s3">Перечень
видов медицинских организаций в соответствии с номенклатурой медицинских организаций, в отношении которых не проводится независимая оценка качества условий оказания ими услуг</text:h>
      <text:section text:style-name="s52" text:name="s52">
        <text:p text:style-name="s52header">С изменениями и дополнениями от:</text:p>
        <text:p text:style-name="s52">8 августа 2019 г.</text:p>
      </text:section>
      <text:p text:style-name="s1"/>
      <text:h text:outline-level="1" text:style-name="s3"><text:bookmark text:name="anchor1100"/>1. Лечебно-профилактические медицинские организации:</text:h>
      <text:p text:style-name="s1"/>
      <text:p text:style-name="s1"><text:bookmark text:name="anchor1101"/>1.1. Специализированные больницы (в том числе по профилю медицинской помощи), а также специализированные больницы государственной и муниципальной систем здравоохранения:</text:p>
      <text:p text:style-name="s1">психиатрическая (стационар) специализированного типа;</text:p>
      <text:p text:style-name="s1">психиатрическая (стационар) специализированного типа с интенсивным наблюдением.</text:p>
      <text:p text:style-name="s1"><text:bookmark text:name="anchor1102"/>1.2. Дом ребенка, в том числе специализированный.</text:p>
      <text:p text:style-name="s1"><text:bookmark text:name="anchor1103"/>1.3. Молочная кухня.</text:p>
      <text:p text:style-name="s1"><text:bookmark text:name="anchor1104"/>1.4. Центры (в том числе детские), а также специализированные центры государственной и муниципальной систем здравоохранения:</text:p>
      <text:p text:style-name="s1">вспомогательных репродуктивных технологий;</text:p>
      <text:p text:style-name="s1">медицинской и социальной реабилитации, в том числе с отделением постоянного проживания инвалидов и детей-инвалидов с тяжелыми формами детского церебрального паралича, самостоятельно не передвигающихся и себя не обслуживающих.</text:p>
      <text:p text:style-name="s1"><text:bookmark text:name="anchor1105"/>1.5. Медицинские организации скорой медицинской помощи и переливания крови:</text:p>
      <text:p text:style-name="s1">станция скорой медицинской помощи;</text:p>
      <text:p text:style-name="s1">станция переливания крови;</text:p>
      <text:p text:style-name="s1">центр крови.</text:p>
      <text:p text:style-name="s1"/>
      <text:h text:outline-level="1" text:style-name="s3"><text:bookmark text:name="anchor1200"/>2. Медицинские организации особого типа:</text:h>
      <text:p text:style-name="s1"/>
      <text:p text:style-name="s1"><text:bookmark text:name="anchor1201"/>2.1. Центры:</text:p>
      <text:p text:style-name="s1">медицинской профилактики;</text:p>
      <text:p text:style-name="s1">медицины катастроф;</text:p>
      <text:p text:style-name="s1">медицинский мобилизационных резервов "Резерв";</text:p>
      <text:p text:style-name="s1">медицинский информационно-аналитический;</text:p>
      <text:p text:style-name="s1">медицинский биофизический;</text:p>
      <text:p text:style-name="s1">военно-врачебной экспертизы;</text:p>
      <text:p text:style-name="s1">судебно-медицинской экспертизы.</text:p>
      <text:p text:style-name="s1"><text:bookmark text:name="anchor1202"/>2.2. Бюро:</text:p>
      <text:p text:style-name="s1">медико-социальной экспертизы;</text:p>
      <text:p text:style-name="s1">медицинской статистики;</text:p>
      <text:p text:style-name="s1">патолого-анатомическое;</text:p>
      <text:p text:style-name="s1">судебно-медицинской экспертизы.</text:p>
      <text:p text:style-name="s1"><text:bookmark text:name="anchor1203"/>2.3. Лаборатории:</text:p>
      <text:p text:style-name="s1">клинико-диагностическая;</text:p>
      <text:p text:style-name="s1">бактериологическая, в том числе по диагностике туберкулеза.</text:p>
      <text:p text:style-name="s1"><text:bookmark text:name="anchor1204"/>2.4. Медицинский отряд, в том числе специального назначения (военного округа, флота).</text:p>
      <text:section text:style-name="s22" text:name="s22">
        <text:p text:style-name="s22header">Информация об изменениях:</text:p>
        <text:p text:style-name="s22"><text:bookmark text:name="anchor1205"/>Раздел 2 дополнен пунктом 2.5 с 14 октября 2019 г. - <text:a xlink:type="simple" xlink:href="https://internet.garant.ru/document/redirect/72804546/1002">Приказ</text:a> Минздрава России от 8 августа 2019 г. N 615Н</text:p>
      </text:section>
      <text:p text:style-name="s1">2.5. Отдельный медицинский батальон.</text:p>
      <text:p text:style-name="s1"/>
      <text:h text:outline-level="1" text:style-name="s3"><text:bookmark text:name="anchor1300"/>3. Медицинские организации по надзору в сфере защиты прав потребителей и благополучия человека:</text:h>
      <text:p text:style-name="s1"/>
      <text:p text:style-name="s1"><text:bookmark text:name="anchor1301"/>3.1. Центры гигиены и эпидемиологии.</text:p>
      <text:p text:style-name="s1"><text:bookmark text:name="anchor1302"/>3.2. Противочумный центр (станция).</text:p>
      <text:p text:style-name="s1"><text:bookmark text:name="anchor1303"/>3.3. Дезинфекционный центр (станция).</text:p>
      <text:p text:style-name="s1"><text:bookmark text:name="anchor1304"/>3.4. Центр гигиенического образования населения.</text:p>
      <text:p text:style-name="s1"><text:bookmark text:name="anchor1305"/>3.5. Центр государственного санитарно-эпидемиологического надзор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28 апреля 2018 г. N 197н "Об утверждении перечня видов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